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Helvetica" svg:font-family="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Geshrinari Shipyards/Phoenix Corporation</text:p>
      <text:p text:style-name="Standard"><text:s/>Ayenee-Class Starbase</text:p>
      <text:p text:style-name="Standard"/>
      <text:p text:style-name="Standard">History and Background: In 2180 (Yamatai year YE 27), as a means of increasing space commerce (and making a profit of it), the Nerimian Galactic Confederation came to Ketsurui Fleet Yards to ask for a space station design. Wary of divulging their technology, and focused on other tasks, KFY turned down the offer, citing that they were still concentrated on military production. Still interested in the station's development, KFY referred the Nerimians to the civilian manufacturer Geshrinari Shipyards, based in the Nepleslia system. Geshrinari Shipyards, had recently begun manufacturing the Sojourner Medium Cargo Transport; KFY struck a deal with Geshrinari that would provide the company with the necessary resources and facilities to meet the demands of Ayenee and the Nerimians. Thus, this class of station was designed and built jointly by Geshrinari Shipyards (most of the structure), Phoenix Armaments (defense and weapons systems), with assistance from Ketsurui Fleet Yards (internal power systems).</text:p>
      <text:p text:style-name="Standard"/>
      <text:p text:style-name="Standard">Government: Nerimian Galactic Confederation</text:p>
      <text:p text:style-name="Standard">Type: Capital Space Station</text:p>
      <text:p text:style-name="Standard">Class: Ge-H1 "Ayenee" Class</text:p>
      <text:p text:style-name="Standard">Designer: Geshrinari Shipyards</text:p>
      <text:p text:style-name="Standard">Manufacturer: Geshrinari Shipyards, Phoenix Armaments Corporation</text:p>
      <text:p text:style-name="Standard">Production: Two: One Starbase in Ayenee, one in Nepleslian orbit.</text:p>
      <text:p text:style-name="Standard"/>
      <text:p text:style-name="Standard">Crew: 16,000</text:p>
      <text:p text:style-name="Standard">Maximum Capacity: 2 million humans.</text:p>
      <text:p text:style-name="Standard">Appearance: Large, circular station with 12 docking ports along the edge, and a ring of shuttle bays on hull, about halfway up the sloping dish's shape. Numerous windows and antennae dot the exterior. An engineering section hangs from the center. It is about one third of the station's height. A single docking port rests at the bottom of the station, but it is for official use only.</text:p>
      <text:p text:style-name="Standard"/>
      <text:p text:style-name="Standard">Diameter: <text:s/>5000 meters</text:p>
      <text:p text:style-name="Standard">Height: 1800 meters</text:p>
      <text:p text:style-name="Standard">Decks: 450 decks, 3 meters each with 1 meter service/utility space on each deck.</text:p>
      <text:p text:style-name="Standard">Weight: Roughly 7,161,974,000 kg</text:p>
      <text:p text:style-name="Standard"/>
      <text:p text:style-name="Standard">Interior:</text:p>
      <text:p text:style-name="Standard">Decks <text:tab/> <text:s text:c="6"/><text:tab/>Facilities</text:p>
      <text:p text:style-name="Standard">1-2 <text:tab/><text:tab/>Communications Equipment</text:p>
      <text:p text:style-name="Standard">3-4 <text:tab/><text:tab/>Command Center</text:p>
      <text:p text:style-name="Standard">150 <text:tab/>------ <text:tab/>Ship External Docking Ports (12)</text:p>
      <text:p text:style-name="Standard">For Civilian and Visiting Craft.</text:p>
      <text:p text:style-name="Standard"/>
      <text:p text:style-name="Standard">Docking Protocol:</text:p>
      <text:p text:style-name="Standard">1. Identify yourself and vessel and announce approach to starbase.</text:p>
      <text:p text:style-name="Standard">2. Starbase will confirm identification and scan your vessel. You will lower your shields.</text:p>
      <text:p text:style-name="Standard">3. Starbase will assign docking port, bay, or request that you use a shuttle to board the station. Some smaller craft can fit in the shuttle bays and do not need to use a docking port. Craft that are large enough to block the entrances to the internal docking bays will be asked to use shuttles to get to the station.</text:p>
      <text:p text:style-name="Standard">4. Proceed to dock. (Customs may search your craft on a random basis)</text:p>
      <text:p text:style-name="Standard"><text:soft-page-break/>5. Inform starbase of your departure time before departing.</text:p>
      <text:p text:style-name="Standard">161-265 <text:tab/><text:tab/>Ship Internal Docking Bays (12)</text:p>
      <text:p text:style-name="Standard">For starships under construction or repair.</text:p>
      <text:p text:style-name="Standard"/>
      <text:p text:style-name="Standard">1. Maximum size vessel for docking bays is 400 meters tall, 300 meters wide, and 2000m long.</text:p>
      <text:p text:style-name="Standard">266-296 <text:tab/><text:tab/>Agricultural Area.</text:p>
      <text:p text:style-name="Standard">Farms and Hydroponics</text:p>
      <text:p text:style-name="Standard">301 <text:tab/>------ <text:tab/>Top of Engineering Module</text:p>
      <text:p text:style-name="Standard">400 <text:tab/><text:tab/>Primary Generator Systems</text:p>
      <text:p text:style-name="Standard">450 <text:tab/>------ <text:tab/>Ship External Docking Port (1)</text:p>
      <text:p text:style-name="Standard">For Military or Starbase Use Only.</text:p>
      <text:p text:style-name="Standard">WEAPON SYSTEMS:</text:p>
      <text:p text:style-name="Standard"/>
      <text:p text:style-name="Standard"><text:s text:c="4"/>TYPE 20 ENERGY WAVE PROJECTION CANNON (12,000): The Energy Wave Projection Cannon is the premier anti-warship weapon of the Nerimian Defense Initiative and Hushain Empires. Based loosely off hyperspace tap technology, the weapon is capable of generating incredible amounts of destructive energy and releasing it as a destructive blast that has been known to completely vaporize enemy vessels. The low-end of the weapon's power is measured in the mid-gigaton ranges (50-75 gigatons of destructive power) and it's high-end output generates in excess of 525 gigatons of power at peak levels.</text:p>
      <text:p text:style-name="Standard"><text:s text:c="8"/>PRIMARY PURPOSE: Anti-Warship</text:p>
      <text:p text:style-name="Standard"><text:s text:c="8"/>MOUNT: Heavy turret. Weapon is capable of directing fire on a 60-degree axis.</text:p>
      <text:p text:style-name="Standard"><text:s text:c="8"/>SECONDARY PURPOSE: Planetary Bombardment.</text:p>
      <text:p text:style-name="Standard"><text:s text:c="8"/>RANGE: 1 AU+</text:p>
      <text:p text:style-name="Standard"><text:s text:c="8"/>RATE OF FIRE: 1 full-power blast every 5 seconds. Total power can be sacrificed for commensurate increases in the rate of fire.</text:p>
      <text:p text:style-name="Standard"><text:s text:c="4"/>TRI-FOCUS PLASMA CANNONS (24,000):The tri-focus plasma cannon is a secondary anti-warship beam weapon that combines the power of three standard plasma cannons into one devastating bolt of plasma energy that is completely devastating to enemy warships. Being composed of supercharged ions heated to extreme temperatures, the plasma blast is naturally shield-piercing, allowing it to perform admirably against a myriad of enemy deflector shield systems. The low-end estimate of the tri-focus plasma cannon's destructive power has been measured as the equivalent of a 125 gigaton fusion weapon. High-end estimates have been placed in the 155-160 gigaton range.</text:p>
      <text:p text:style-name="Standard"><text:s text:c="8"/>Primary Purpose: Anti-Spaceship.</text:p>
      <text:p text:style-name="Standard"><text:s text:c="8"/>Range: 1 AU+</text:p>
      <text:p text:style-name="Standard"><text:s text:c="8"/>Rate of Fire: 5 shots per minute</text:p>
      <text:p text:style-name="Standard"><text:s text:c="8"/>Payload: 1 blast every second.</text:p>
      <text:p text:style-name="Standard"><text:s text:c="4"/>DISRUPTION SPHERE EMITTERS (600): The disruption sphere technology has been refined continually since it was added to the Kirishima and Memphis cruiser classes after the Chaos/Hive Wars in 2070. The weapon uses a transmission system similar to that used on the quantum detonator, though much smaller and less powerful by comparison. By releasing the energy potentials of a specific area of space, it creates a destructive plasma-type globe that acts like the famed Lightning Field in its destruction of enemy missiles, mecha, and other enemy weapons systems.</text:p>
      <text:p text:style-name="Standard"><text:s text:c="4"/>PHOENIX ARMS TRC-1000 PULSE CANNONS (70,000): For last-ditch point defense, the destroyer mounts fast tracking pulse cannon turrets that fire phased energy blasts at an extremely high rate of fire that are effective against all manners of mecha, missile, and other assorted targets. These weapons, however, are not effective against larger targets as they simply lack the sufficient power to deal damage. The cannons have the capacity to release in excess of 25,000 TW of destructive power per blast.</text:p>
      <text:p text:style-name="Standard"><text:soft-page-break/></text:p>
      <text:p text:style-name="Standard"><text:s/></text:p>
      <text:p text:style-name="Standard">SYSTEMS OF NOTE:</text:p>
      <text:p text:style-name="Standard"/>
      <text:p text:style-name="Standard"><text:s text:c="4"/>ARMOR: The starbase starbases are heavily armored with highly-advanced Yamataium-B heavy armor. The new standard in armor materials, Yamataium-B is a lighter weight version of standard Yamataium alloy, with more protection per square centimeter than any other known armor material in existence. Yamataium-B's molecular structure possesses a unique nuclear force in its atoms that allows it to regenerate even after tremendous damage. The armor is further augmented with Zanarium stealth armor that has moderate protective value, but mainly serves to generate a stealth field around the vessel that renders most active forms of sensors useless against the vessel. The stealth field generated by Zanarium also masks the vessel's presence to scalar wave and quintessence differentialometer type sensors. The overall protective strength of the armor can disperse all energy that strikes it, making the only effective option anti-matter type weapons.</text:p>
      <text:p text:style-name="Standard"><text:s text:c="4"/>DAMPER FIELD GENERATOR: A by-product of antigravity (repulsor) technology, the damper field has been heralded as the best defense against scalar electrogravitational pulse weaponry, which are notorious for their ability to destroy ammunition, electronics, and organic lifeforms. While scalar EM waves penetrate conventional shielding because they can travel wherever gravity can go, the damper field uses a low-power antigravity field that negates the force of gravity and consequently provides an effective shielding system against scalar EM weapons systems.</text:p>
      <text:p text:style-name="Standard"><text:s text:c="4"/>HARD SHIELDS: Hard Shields are reinforced against the ravages of many forms of incidental radiation. Hard shields are distortion shields that warp and bend enemy attacks away from the vessel. The distortion field also prevents teleportation across the barrier it creates, so when the shield is in operation, transphasic and other similar weapons are rendered inert. The hard shields when coupled with the zyro shields are often layered together in an array that dissipates and distorts enemy beam weapon attacks to the point that only minute levels radiation will ever reach the outermost layer of armor.</text:p>
      <text:p text:style-name="Standard"><text:s text:c="4"/>HIGH ENERGY FOCUS: The High Energy Focus is an Argus Millitech development that increases the effective bandwidth of energy the ship's weapons can draw from the main hyperspace tap generators. With this modification, the standard output of all the ship's energy weapons is effectively doubled because more energy can be directed from the reactor to the weapons system.</text:p>
      <text:p text:style-name="Standard"><text:s text:c="4"/>HYPERSPACE COMMUNICATIONS: Based on the same technology as the space fold system, the hyperspace communications relay allows near real-time communication between NDI Spacy starships and other vessels or planetary bases. As with all NDI communications, the hyperspace communications array utilizes a proprietary set of signals that changes periodically, allowing secure communications between NDI warships without the fear of enemy interception.</text:p>
      <text:p text:style-name="Standard"><text:s text:c="4"/>INTERDICTION FIELD: The star fortress is capable of projecting multiple powerful artificial gravitic fields that disrupts the operations of FTL drives of all types in a specific area of effect (minimal effective AOE is a 1,000 meter cubic area; maximum AOE is 1 AU cubic area). This is useful in preventing enemy vessels from escaping from battle. The interdiction field also has a secondary mode that can defeat the interdiction efforts of enemy forces in a localized area roughly half the size of its normal operation.</text:p>
      <text:p text:style-name="Standard"><text:s text:c="4"/>LIFE SUPPORT SYSTEMS: The starbases are designed to be self sufficient in that it can produce and maintain all materials necessary to sustain the lives of up to 12,000,000 people at one time.</text:p>
      <text:p text:style-name="Standard"><text:s text:c="4"/>LIGHTNING SHIELD: The Lightning Shield is a powerful ionized energy field that is useful against any penetrating target. The intense plasma heating will fuse and even vaporize metallic bodies. In addition, any missile encountering the shell is subjected to an extremely intense EMP arising everywhere inside its circuitry. EM shielding is of no use against the creation of energy throughout the space time of the circuits; such shielding only helps against energy flow through space in the <text:soft-page-break/>conventional sense. Thus, the electronics of any mecha or missile encountering the shield are instantly dudded, whether or not they are shielded against ordinary electromagnetic interference (EMI). Furthermore, explosive materials are exploded when such interference is encountered, and combustible materials are fiercely consumed or set afire. Ablative shielding suffers an interesting catastrophe: since energy does not try to flow into the shielding, but instead arises everywhere in it simultaneously, 'ablation' occurs everywhere throughout the ablative material, simply exploding it instantly. The first layer of defense can be relied upon to take out nearly 100% of all enemy missiles that have not been modified in someway to 'penetrate the envelope' (energy sheathing, phase-shifting methods seem to be most effective).</text:p>
      <text:p text:style-name="Standard"><text:s text:c="4"/>NEUTRON STREAM PROJECTORS: Neutron Stream Projectors are a wide area effect weapons that fire a highly volatile blast of neutrinos that have a catastrophic effect on armor of all types. Stream projectors can easily bypass deflector shields and apply their damage directly to armor. Field tests have shown that against lower grades of armor, the armor will shatter completely. The higher grade of armor, the less overall damage is done and subsequent stream projector attacks are warranted.</text:p>
      <text:p text:style-name="Standard"><text:s text:c="4"/>RADIATION SHIELDS: The starbases are equipped with a Mercurite shielding system, which is capable of blocking most forms of electromagnetic radiation. This is useful for blocking electromagnetic pulse-type weapons.</text:p>
      <text:p text:style-name="Standard"><text:s text:c="4"/>SHIELD CAPACITOR: The starbase's fast-charging shield capacitor allows the Zyro Shields to fully recharge to full power every second instead of the standard 90 seconds.</text:p>
      <text:p text:style-name="Standard"><text:s text:c="4"/>WORMHOLE GENERATOR: The starbase is equipped with a hyper-advanced wormhole generation system that can generate as many as 500 separate wormholes simultaneously that can instantly transport even large battleships to distant locations instantly. This system has many tactical and strategic applications, as the star fortress can instantly deploy itself to any location that it so desires or bring friendly vessels to its location from vast distances.</text:p>
      <text:p text:style-name="Standard"><text:s text:c="4"/>SUBLIGHT ENGINES: The ship is equipped with multiple gravimetric drives that manipulate superstrings and the zero-point field to maneuver and accelerate to a far higher degree than other ships. By manipulating and "bending" superstrings, Draconian Alliance ships are able to create distortions in space/time that can be used to push and pull a ship in any given direction. An important byproduct of this means of propulsion is that the effect of inertia is also negated, allowing ships to accelerate, stop and maneuver at velocities that would crush a person using conventional ion propulsion.</text:p>
      <text:p text:style-name="Standard"><text:s text:c="4"/>TIME/SPACE ANCHOR: The Time/Space Anchor is a device constructed from psychoactive that firmly anchors whatever it is attached to firmly in the time/space continuum, rendering attacks that use dimensional and planar warping capability to deal their damage ineffective. The anchor must be turned off before a warship can execute a hyperspace fold, however.</text:p>
      <text:p text:style-name="Standard"><text:s text:c="4"/>ZYRO SHIELDS: The Zyro Shield is a energy/ray shielding system that generates incredible amounts of energy to generate a force field system that can absorb and disperse the tremendous impacts from enemy beam weapons. To better defend against enemy attacks, the shields can be fluxed in such a way that they can regulate what wavelengths of electromagnetic radiation reach the hull. Zyro shields are very effective against conventional beam weaponry and can be relied upon to resist the equivalent of roughly 50 teratons per square centimeter.</text:p>
      <text:p text:style-name="Standard"/>
      <text:p text:style-name="Standard">Written by Wes Davis and Derran Ty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Helvetica" svg:font-family="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0T10:12:00.698202773</meta:creation-date>
    <dc:date>2024-02-20T10:13:11.631415907</dc:date>
    <meta:editing-duration>PT1M11S</meta:editing-duration>
    <meta:editing-cycles>1</meta:editing-cycles>
    <meta:document-statistic meta:table-count="0" meta:image-count="0" meta:object-count="0" meta:page-count="4" meta:paragraph-count="69" meta:word-count="2075" meta:character-count="13736" meta:non-whitespace-character-count="11552"/>
    <meta:generator>LibreOffice/6.1.5.2$Linux_X86_64 LibreOffice_project/10$Build-2</meta:generator>
  </office:meta>
</office:document-meta>
</file>